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, Hertog Albrechtstraat 261 t/m 267 en 465 t/m 479 te Boven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oktober 2023 is een melding ontvangen waarvoor geen vergunningsplicht geldt voor de locatie Hertog Albrechtstraat 261 t/m 267 en 465 t/m 479 te Bovenkarspel. De melding is geregistreerd en behandeld onder zaaknummer Z2023-00001173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email ruimte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480685</text:span><text:line-break/><text:date style:data-style-name="dag" text:fixed="true" text:date-value="2023-11-10"/><text:line-break/><text:date style:data-style-name="jaar" text:fixed="true" text:date-value="2023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0685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0685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6/xml/MC-DRP-Omgevmelding-3Pas-ZM.xml</meta:user-defined>
    <meta:user-defined meta:name="OVERHEID.Gemeente/DC.creator">Stede Broec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3-00001173</meta:user-defined>
    <meta:user-defined meta:name="DCTERMS.abstract">Betreft: Melding op locatie Hertog Albrechtstraat 261 t/m 267  en 465 t/m 479 Bovenkarspel</meta:user-defined>
    <dc:language>nl</dc:language>
    <meta:user-defined meta:name="OVERHEIDop.locatietype/OVERHEIDop.gebiedsmarkering">Punt</meta:user-defined>
    <meta:user-defined meta:name="DC.title">Kennisgeving melding, Hertog Albrechtstraat 261 t/m 267 en 465 t/m 479 te Bovenkarspel</meta:user-defined>
    <meta:user-defined meta:name="DCTERMS.W3CDTF/DCTERMS.available">2023-11-10</meta:user-defined>
    <meta:user-defined meta:name="DCTERMS.W3CDTF/OVERHEIDop.jaargang">2023</meta:user-defined>
    <meta:user-defined meta:name="OVERHEIDop.publicationIssue">480685</meta:user-defined>
    <meta:user-defined meta:name="OVERHEIDop.GmbID/DC.identifier">gmb-2023-480685</meta:user-defined>
    <meta:user-defined meta:name="OVERHEIDop.versieInformatie"/>
  </office:meta>
</office:document-meta>
</file>