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120 Zevenheuvelenweg 9 te Tilburg, plaatsen van 4 extra grondstofsilo's, verzonden 8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120 - B - Zevenheuvelenweg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68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8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8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120 Zevenheuvelenweg 9 te Tilburg, plaatsen van 4 extra grondstofsilo's, verzonden 8 november 2023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684</meta:user-defined>
    <meta:user-defined meta:name="OVERHEIDop.GmbID/DC.identifier">gmb-2023-480684</meta:user-defined>
    <meta:user-defined meta:name="OVERHEIDop.versieInformatie"/>
  </office:meta>
</office:document-meta>
</file>