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Reindersdijk 24 in Dalen, voor het organiseren van het evenement pop-up Kerstmarkt, zaaknummer 54231-2023 (verleend 0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Dalen</text:span>
          </text:p>
            <text:p text:style-name="common-al">Reindersdijk 24. Voor het organiseren van het evenement pop-up kerstmarkt gehouden op zaterdag 9 december 2023 van 14:00 tot 19:00 uur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volgens artikel 4:6 van de Algemene plaatselijke verordening is verleend voor dit evenement voor zaterdag 9 december 2023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zaterdag 9 december 2023.</text:p>
            <text:p text:style-name="common-al"/>
            <text:p text:style-name="common-al">Verzonden op 8 november 2023. Kenmerk 54231-2023</text:p>
            <text:p text:style-name="common-al"/>
            <text:p text:style-name="common-al">Belanghebbenden kunnen binnen zes weken na de datum van verzenddatum van het besluit schriftelijk en gemotiveerd bezwaar mak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06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231-2023</meta:user-defined>
    <dc:language>nl</dc:language>
    <meta:user-defined meta:name="OVERHEIDop.locatietype/OVERHEIDop.gebiedsmarkering">Adres</meta:user-defined>
    <meta:user-defined meta:name="DC.title">Gemeente Coevorden, Reindersdijk 24 in Dalen, voor het organiseren van het evenement pop-up Kerstmarkt, zaaknummer 54231-2023 (verleend 07-11-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77</meta:user-defined>
    <meta:user-defined meta:name="OVERHEIDop.GmbID/DC.identifier">gmb-2023-480677</meta:user-defined>
    <meta:user-defined meta:name="OVERHEIDop.versieInformatie"/>
  </office:meta>
</office:document-meta>
</file>