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ortelaan 4 Maarssen - Het plaatsen van een bijgebouw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3</text:p>
            <text:p text:style-name="common-al">Zaaknummer: Z2022-0000000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6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rtelaan 4, 3601HL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ortelaan 4 Maarssen - Het plaatsen van een bijgebouw in de achtertuin</meta:user-defined>
    <meta:user-defined meta:name="OVERHEIDop.datumEindeReactietermijn">2023-03-15</meta:user-defined>
    <meta:user-defined meta:name="OVERHEIDop.terinzageleggingBG">https://jeleefomgeving.nl/inzien/823214527/6b8fc372-a20c-11ed-8154-005056011332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67</meta:user-defined>
    <meta:user-defined meta:name="OVERHEIDop.GmbID/DC.identifier">gmb-2023-48067</meta:user-defined>
    <meta:user-defined meta:name="OVERHEIDop.versieInformatie"/>
  </office:meta>
</office:document-meta>
</file>