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en Kerst, Winkelcentrum Stadshagen (zaaknummer188106-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november 2023, is een evenementenvergunning verleend voor het houden van Sinterklaas en Kerst op<text:span text:style-name="nadrukvet"> 25 november 2023, 2 december 2023, 16 december 2023 en 23 december 2023 </text:span>in het <text:span text:style-name="nadrukvet">Winkelcentrum Stadshag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066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6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6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interklaas en Kerst, Winkelcentrum Stadshagen (zaaknummer188106-2023)</meta:user-defined>
    <meta:user-defined meta:name="DCTERMS.W3CDTF/DCTERMS.available">2023-11-10</meta:user-defined>
    <meta:user-defined meta:name="DCTERMS.W3CDTF/OVERHEIDop.jaargang">2023</meta:user-defined>
    <meta:user-defined meta:name="OVERHEIDop.publicationIssue">480668</meta:user-defined>
    <meta:user-defined meta:name="OVERHEIDop.GmbID/DC.identifier">gmb-2023-480668</meta:user-defined>
    <meta:user-defined meta:name="OVERHEIDop.versieInformatie"/>
  </office:meta>
</office:document-meta>
</file>