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Achterweg 16, 5255AK, Herpt, plaatsen tijdelijke woonunit -2 jaa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woonunit -2 jaar- aan de Achterweg 16 in Herpt. De aanvraag is bij de gemeente bekend onder nummer 15119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6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991 </meta:user-defined>
    <dc:language>nl</dc:language>
    <meta:user-defined meta:name="OVERHEIDop.locatietype/OVERHEIDop.gebiedsmarkering">Adres</meta:user-defined>
    <meta:user-defined meta:name="DC.title">Gemeente Heusden - Omgevingsvergunning aangevraagd -Achterweg 16, 5255AK, Herpt, plaatsen tijdelijke woonunit -2 jaar-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63</meta:user-defined>
    <meta:user-defined meta:name="OVERHEIDop.GmbID/DC.identifier">gmb-2023-480663</meta:user-defined>
    <meta:user-defined meta:name="OVERHEIDop.versieInformatie"/>
  </office:meta>
</office:document-meta>
</file>