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79485 - Bredestraat 34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redestraat 34 Leuth</text:p>
            <text:p text:style-name="common-al">Omschrijving : slopen gedeelte van de loods in het kader van ons project ruimte voor ruimte</text:p>
            <text:p text:style-name="common-al">Datum ontvangst : 7 november 2023</text:p>
            <text:p text:style-name="common-al">Zaaknummer ODRN : W.Z23.10844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066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6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6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erg en Dal– aanvraag omgevingsvergunning – OLO 8179485 - Bredestraat 34 Leuth</meta:user-defined>
    <meta:user-defined meta:name="DCTERMS.W3CDTF/DCTERMS.available">2023-11-10</meta:user-defined>
    <meta:user-defined meta:name="DCTERMS.W3CDTF/OVERHEIDop.jaargang">2023</meta:user-defined>
    <meta:user-defined meta:name="OVERHEIDop.publicationIssue">480660</meta:user-defined>
    <meta:user-defined meta:name="OVERHEIDop.GmbID/DC.identifier">gmb-2023-480660</meta:user-defined>
    <meta:user-defined meta:name="OVERHEIDop.versieInformatie"/>
  </office:meta>
</office:document-meta>
</file>