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00 A 2208 /Hink Oostingstraat 18 Um 30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gemeente Eemsdelta een aanvraag ontvangen voor het verlengen van tijdelijke huisvesting WABO-2019-1243 op de locatie ZAN00 A 2208 /Hink Oostingstraat 18 t/m 30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6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9</meta:user-defined>
    <meta:user-defined meta:name="DCTERMS.abstract">3 november 2023 voor het verlengen van tijdelijke huisvesting WABO-2019-1243 op de locatie ZAN00 A 2208 /Hink Oostingstraat 18 t/m 30 in 't Zandt.</meta:user-defined>
    <dc:language>nl</dc:language>
    <meta:user-defined meta:name="OVERHEIDop.locatietype/OVERHEIDop.gebiedsmarkering">Punt</meta:user-defined>
    <meta:user-defined meta:name="DC.title">Kennisgeving ontvangst aanvraag omgevingsvergunning ZAN00 A 2208 /Hink Oostingstraat 18 Um 30 in 't Zand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49</meta:user-defined>
    <meta:user-defined meta:name="OVERHEIDop.GmbID/DC.identifier">gmb-2023-480649</meta:user-defined>
    <meta:user-defined meta:name="OVERHEIDop.versieInformatie"/>
  </office:meta>
</office:document-meta>
</file>