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naast huisnummer 2 kadastraal K3260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een in- en uitrit aan de Christiaan Huygensweg naast huisnummer 2, kadastraal K3260 in Drunen. De aanvraag is bij de gemeente bekend onder nummer 15119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1939 </meta:user-defined>
    <dc:language>nl</dc:language>
    <meta:user-defined meta:name="OVERHEIDop.locatietype/OVERHEIDop.gebiedsmarkering">Punt</meta:user-defined>
    <meta:user-defined meta:name="DC.title">Gemeente Heusden - Omgevingsvergunning aangevraagd - Christiaan Huygensweg naast huisnummer 2 kadastraal K3260, Drunen, bouwen bedrijfspand en aanleggen in- en uitri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46</meta:user-defined>
    <meta:user-defined meta:name="OVERHEIDop.GmbID/DC.identifier">gmb-2023-480646</meta:user-defined>
    <meta:user-defined meta:name="OVERHEIDop.versieInformatie"/>
  </office:meta>
</office:document-meta>
</file>