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uitvoeren van werkzaamheden, het vellen van 1 boom en het aanleggen van een in- en uitrit, Wolfslaardreef 51 4834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910</text:p>
            <text:p text:style-name="common-al">
            <text:span text:style-name="nadrukvet">Uiterlijke besluitdatum:</text:span> 05-11-2023</text:p>
            <text:p text:style-name="common-al">
            <text:span text:style-name="nadrukvet">Locatie:</text:span> Wolfslaardreef 51 4834SN Breda</text:p>
            <text:p text:style-name="common-al">
            <text:span text:style-name="nadrukvet">Projectomschrijving:</text:span> het uitvoeren van werkzaamheden, het vellen van 1 boom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64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4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4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3-004910</meta:user-defined>
    <meta:user-defined meta:name="DCTERMS.abstract">het uitvoeren van werkzaamheden, het vellen van 1 boom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uitvoeren van werkzaamheden, het vellen van 1 boom en het aanleggen van een in- en uitrit, Wolfslaardreef 51 4834SN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643</meta:user-defined>
    <meta:user-defined meta:name="OVERHEIDop.GmbID/DC.identifier">gmb-2023-480643</meta:user-defined>
    <meta:user-defined meta:name="OVERHEIDop.versieInformatie"/>
  </office:meta>
</office:document-meta>
</file>