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bouw middenspanning installatie in het elektra station van 11 t/m 21 december 2023, parkeervakken Fluweelboomlaan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geluidhinder ontvangen. De vergunning is aangevraagd voor ombouw middenspanning installatie in het elektra station van 11 t/m 21 december 2023 op de parkeervakken Fluweelboomlaan te Amstelveen.</text:p>
            <text:p text:style-name="common-al">De aanvraag is geregistreerd onder zaaknummer Z2023-000030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0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064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64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056</meta:user-defined>
    <meta:user-defined meta:name="DCTERMS.abstract">Betreft: aanvraag op locatie Fluweelboomlaan 1A, 1185PP Amstelveen</meta:user-defined>
    <dc:language>nl</dc:language>
    <meta:user-defined meta:name="OVERHEIDop.locatietype/OVERHEIDop.gebiedsmarkering">Punt</meta:user-defined>
    <meta:user-defined meta:name="DC.title">Aanvraag vergunning voor ombouw middenspanning installatie in het elektra station van 11 t/m 21 december 2023, parkeervakken Fluweelboomlaan te Amstelvee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640</meta:user-defined>
    <meta:user-defined meta:name="OVERHEIDop.GmbID/DC.identifier">gmb-2023-480640</meta:user-defined>
    <meta:user-defined meta:name="OVERHEIDop.versieInformatie"/>
  </office:meta>
</office:document-meta>
</file>