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Veldbies 1,5251HV , Vlijmen, vervangen kozijnen voorgevel en verduurzam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 november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vangen van de kozijnen van de voorgevel en het verduurzamen van de woning aan de Veldbies 1 in Vlijmen. De aanvraag is bij de gemeente bekend onder nummer 151182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063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63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63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11829 </meta:user-defined>
    <dc:language>nl</dc:language>
    <meta:user-defined meta:name="OVERHEIDop.locatietype/OVERHEIDop.gebiedsmarkering">Adres</meta:user-defined>
    <meta:user-defined meta:name="DC.title">Gemeente Heusden - Omgevingsvergunning aangevraagd -Veldbies 1,5251HV , Vlijmen, vervangen kozijnen voorgevel en verduurzamen woning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633</meta:user-defined>
    <meta:user-defined meta:name="OVERHEIDop.GmbID/DC.identifier">gmb-2023-480633</meta:user-defined>
    <meta:user-defined meta:name="OVERHEIDop.versieInformatie"/>
  </office:meta>
</office:document-meta>
</file>