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 Activiteitenbesluit milieubeheer, Hooghe Beer 16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verzoek is ontvangen tot het stellen van maatwerk voor het lozen van brijn in de bodem afkomstig van een osmose-installatie. De locatie betreft <text:span text:style-name="nadrukvet">Hooghe Beer 16, 2295 MX te Kwintsheul</text:span> (zaaknummer <text:span text:style-name="nadrukvet">0103628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63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3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3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brijn in de bodem afkomstig van een osmose-installatie.</meta:user-defined>
    <dc:language>nl</dc:language>
    <meta:user-defined meta:name="OVERHEIDop.locatietype/OVERHEIDop.gebiedsmarkering">Adres</meta:user-defined>
    <meta:user-defined meta:name="DC.title">Aanvraag Maatwerk Activiteitenbesluit milieubeheer, Hooghe Beer 16 te Kwintsheul</meta:user-defined>
    <meta:user-defined meta:name="DCTERMS.W3CDTF/DCTERMS.available">2023-11-10</meta:user-defined>
    <meta:user-defined meta:name="DCTERMS.W3CDTF/OVERHEIDop.jaargang">2023</meta:user-defined>
    <meta:user-defined meta:name="OVERHEIDop.publicationIssue">480631</meta:user-defined>
    <meta:user-defined meta:name="OVERHEIDop.GmbID/DC.identifier">gmb-2023-480631</meta:user-defined>
    <meta:user-defined meta:name="OVERHEIDop.versieInformatie"/>
  </office:meta>
</office:document-meta>
</file>