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Hoeven 3 5541RH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ning aan de Hoeven 3 5541RH Reusel. Het kenmerk van de gemeente voor deze zaak is 1667284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061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84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de Hoeven 3 5541RH Reus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18</meta:user-defined>
    <meta:user-defined meta:name="OVERHEIDop.GmbID/DC.identifier">gmb-2023-480618</meta:user-defined>
    <meta:user-defined meta:name="OVERHEIDop.versieInformatie"/>
  </office:meta>
</office:document-meta>
</file>