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- Weihnachtsmarkt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 Roden, Evenement - Volksvermaken - Weihnachtsmarkt, 0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06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- Weihnachtsmarkt - Brink Ro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16</meta:user-defined>
    <meta:user-defined meta:name="OVERHEIDop.GmbID/DC.identifier">gmb-2023-480616</meta:user-defined>
    <meta:user-defined meta:name="OVERHEIDop.versieInformatie"/>
  </office:meta>
</office:document-meta>
</file>