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dastraal N7562, Nieuwkuijk, verplaatsen twee voetgangers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plaatsen van twee voetgangersbruggen aan/op Landgoed Steenenburg kadastraal N7562  in Nieuwkuijk. De aanvraag is bij de gemeente bekend onder nummer 15110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6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04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andgoed Steenenburg kadastraal N7562, Nieuwkuijk, verplaatsen twee voetgangersbruggen</meta:user-defined>
    <meta:user-defined meta:name="DCTERMS.W3CDTF/DCTERMS.available">2023-11-15</meta:user-defined>
    <meta:user-defined meta:name="DCTERMS.W3CDTF/OVERHEIDop.jaargang">2023</meta:user-defined>
    <meta:user-defined meta:name="OVERHEIDop.externeBijlage">situatie|exb-2023-52904</meta:user-defined>
    <meta:user-defined meta:name="OVERHEIDop.publicationIssue">480612</meta:user-defined>
    <meta:user-defined meta:name="OVERHEIDop.GmbID/DC.identifier">gmb-2023-480612</meta:user-defined>
    <meta:user-defined meta:name="OVERHEIDop.versieInformatie"/>
  </office:meta>
</office:document-meta>
</file>