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Gustave Stresemannstraat 54, 1111KL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heeft op 7 november 2023 het besluit genomen om de omgevingsvergunning in te trekken voor locatie Gustave Stresemannstraat 54, 1111KL Diemen. De intrekking is geregistreerd onder zaaknummer Z2023-00000117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De termijn voor het indienen van een bezwaar eindigt op 22 december 2023. Voor meer informatie over de procedure kunt u contact opnemen via info@duoplus.nl of telefoonnummer (0297) 51 32 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8061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1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1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17</meta:user-defined>
    <meta:user-defined meta:name="DCTERMS.abstract">Diemen besluit Z2023-00000117 het plaatsen van een airco unit aan de zijkant van de woning </meta:user-defined>
    <dc:language>nl</dc:language>
    <meta:user-defined meta:name="OVERHEIDop.locatietype/OVERHEIDop.gebiedsmarkering">Punt</meta:user-defined>
    <meta:user-defined meta:name="DC.title">Kennisgeving intrekking Omgevingsvergunning Gustave Stresemannstraat 54, 1111KL Diem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610</meta:user-defined>
    <meta:user-defined meta:name="OVERHEIDop.GmbID/DC.identifier">gmb-2023-480610</meta:user-defined>
    <meta:user-defined meta:name="OVERHEIDop.versieInformatie"/>
  </office:meta>
</office:document-meta>
</file>