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dorpshuis De Delfeart i.v.m. Koningsdag met DJ op 29 april 2023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januari 2023 is de volgende aanvraag voor een vergunning/ontheffing binnengekomen van:</text:span></text:p>
            <text:p><text:span text:style-name="functie">Dorpshuis De Delfeart, voor verruiming van de sluitingstijd en schenktijd van het dorpshuis aan de Bartemerwei 21a in Surhuizum i.v.m. Koningsdag met DJ op 29 april 2023 van 21.00 tot 02.00 uur, DJ speelt tot 01.30 uur.</text:span></text:p>
            <text:p><text:span text:style-name="functie"/></text:p>
            <text:p><text:span text:style-name="functie">Stukken ter inzage / zienswijze indienen</text:span></text:p>
            <text:p><text:span text:style-name="functie">Bovengenoemde aanvraag ligt van 1 t/m 15 febr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06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dorpshuis De Delfeart i.v.m. Koningsdag met DJ op 29 april 2023 in Surhuizum</meta:user-defined>
    <meta:user-defined meta:name="DCTERMS.W3CDTF/DCTERMS.available">2023-02-03</meta:user-defined>
    <meta:user-defined meta:name="DCTERMS.W3CDTF/OVERHEIDop.jaargang">2023</meta:user-defined>
    <meta:user-defined meta:name="OVERHEIDop.publicationIssue">48061</meta:user-defined>
    <meta:user-defined meta:name="OVERHEIDop.GmbID/DC.identifier">gmb-2023-48061</meta:user-defined>
    <meta:user-defined meta:name="OVERHEIDop.versieInformatie"/>
  </office:meta>
</office:document-meta>
</file>