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Nieuwkuijkseweg/Meerdijk Kadastraal P342, Nieuwkuijk, kappen negen eiken en twe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november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negen eiken en twee berken ten westen van de parkeerplaats Nieuwkuijkseweg/ Meerdijk, kadastraal P342 in het “molenbiotoop” in Nieuwkuijk. De aanvraag is bij de gemeente bekend onder nummer 15118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060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0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0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1825 </meta:user-defined>
    <dc:language>nl</dc:language>
    <meta:user-defined meta:name="OVERHEIDop.locatietype/OVERHEIDop.gebiedsmarkering">Punt</meta:user-defined>
    <meta:user-defined meta:name="DC.title">Gemeente Heusden - Omgevingsvergunning aangevraagd -Nieuwkuijkseweg/Meerdijk Kadastraal P342, Nieuwkuijk, kappen negen eiken en twee berken</meta:user-defined>
    <meta:user-defined meta:name="DCTERMS.W3CDTF/DCTERMS.available">2023-11-15</meta:user-defined>
    <meta:user-defined meta:name="DCTERMS.W3CDTF/OVERHEIDop.jaargang">2023</meta:user-defined>
    <meta:user-defined meta:name="OVERHEIDop.externeBijlage">situatie|exb-2023-52902</meta:user-defined>
    <meta:user-defined meta:name="OVERHEIDop.publicationIssue">480601</meta:user-defined>
    <meta:user-defined meta:name="OVERHEIDop.GmbID/DC.identifier">gmb-2023-480601</meta:user-defined>
    <meta:user-defined meta:name="OVERHEIDop.versieInformatie"/>
  </office:meta>
</office:document-meta>
</file>