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mstelveenseweg 682-684, Amsterdam - Flink B.V. - het tijdelijk gebruiken van het pand als darkstore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tijdelijk gebruiken van een deel van het pand als darkstore met flitsbezorging in strijd met het bestemmingsplan op de locatie Amstelveenseweg 682-684 (unit 2) te Amsterdam met een instandhoudingstermijn tot en met 31 december 2023. Datum besluit: 31 januari 2023 Aanvrager: Flink B.V. Zaaknummer: 1171890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8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06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10852</meta:user-defined>
    <meta:user-defined meta:name="DCTERMS.abstract">Bekendmaking van Gemeente Amsterdam</meta:user-defined>
    <dc:language>nl</dc:language>
    <meta:user-defined meta:name="OVERHEIDop.locatietype/OVERHEIDop.gebiedsmarkering">Punt</meta:user-defined>
    <meta:user-defined meta:name="DC.title">Vergunning Verleend - Amstelveenseweg 682-684, Amsterdam - Flink B.V. - het tijdelijk gebruiken van het pand als darkstore in strijd met het bestemmingsplan</meta:user-defined>
    <meta:user-defined meta:name="OVERHEIDop.datumEindeReactietermijn">2023-03-15</meta:user-defined>
    <meta:user-defined meta:name="OVERHEIDop.terinzageleggingBG">https://mozardloket.odnzkg.nl/mozard/!suite42.scherm1260?mObj=1310852</meta:user-defined>
    <meta:user-defined meta:name="DCTERMS.W3CDTF/DCTERMS.available">2023-02-03</meta:user-defined>
    <meta:user-defined meta:name="DCTERMS.W3CDTF/OVERHEIDop.jaargang">2023</meta:user-defined>
    <meta:user-defined meta:name="OVERHEIDop.publicationIssue">48060</meta:user-defined>
    <meta:user-defined meta:name="OVERHEIDop.GmbID/DC.identifier">gmb-2023-48060</meta:user-defined>
    <meta:user-defined meta:name="OVERHEIDop.versieInformatie"/>
  </office:meta>
</office:document-meta>
</file>