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Waalstraat 8, 3171BD Poortugaal - 2022-000665, het legaliseren van klimaat-installatie op het dak en plaatsen van geluid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2022-000665 voor het legaliseren van een klimaat-installatie op het dak en plaatsen van geluidsschermen op locatie Waalstraat 8, 3171BD Poortugaal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4 dec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80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alstraat 8, 3171BD Poortugaal</meta:user-defined>
    <dc:language>nl</dc:language>
    <meta:user-defined meta:name="OVERHEIDop.locatietype/OVERHEIDop.gebiedsmarkering">Punt</meta:user-defined>
    <meta:user-defined meta:name="DC.title">Kennisgeving verleend besluit op Omgevingsvergunning, Waalstraat 8, 3171BD Poortugaal - 2022-000665, het legaliseren van klimaat-installatie op het dak en plaatsen van geluidsscherm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4806</meta:user-defined>
    <meta:user-defined meta:name="OVERHEIDop.GmbID/DC.identifier">gmb-2023-4806</meta:user-defined>
    <meta:user-defined meta:name="OVERHEIDop.versieInformatie"/>
  </office:meta>
</office:document-meta>
</file>