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2, 4463VZ Goes - Aanvraag omgevingsvergunning voor overkapping in de achtertuin naast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3 een aanvraag hebben ontvangen voor een omgevingsvergunning op de locatie Albardastraat 12, 4463VZ Goes. De aanvraag is geregistreerd onder zaaknummer Z2023-00001516. De aanvraag betreft:</text:p>
            <text:p text:style-name="common-al">overkapping in de achtertuin naast garage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05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6</meta:user-defined>
    <meta:user-defined meta:name="DCTERMS.abstract">Albardastraat 12, 4463VZ Goes - Aanvraag omgevingsvergunning voor overkapping in de achtertuin naast garage </meta:user-defined>
    <dc:language>nl</dc:language>
    <meta:user-defined meta:name="OVERHEIDop.locatietype/OVERHEIDop.gebiedsmarkering">Punt</meta:user-defined>
    <meta:user-defined meta:name="DC.title">Albardastraat 12, 4463VZ Goes - Aanvraag omgevingsvergunning voor overkapping in de achtertuin naast garage</meta:user-defined>
    <meta:user-defined meta:name="DCTERMS.W3CDTF/DCTERMS.available">2023-11-10</meta:user-defined>
    <meta:user-defined meta:name="DCTERMS.W3CDTF/OVERHEIDop.jaargang">2023</meta:user-defined>
    <meta:user-defined meta:name="OVERHEIDop.publicationIssue">480599</meta:user-defined>
    <meta:user-defined meta:name="OVERHEIDop.GmbID/DC.identifier">gmb-2023-480599</meta:user-defined>
    <meta:user-defined meta:name="OVERHEIDop.versieInformatie"/>
  </office:meta>
</office:document-meta>
</file>