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eellaan schuin tegenover huisnummer 1, kadastraal N 7561, Nieuwkuijk, kappen boom -Fagus sylvat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 oktober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oom -Fagus sylvatica- aan de Kasteellaan schuin tegenover huisnummer 1, kadastraal N 7561 in Nieuwkuijk. De aanvraag is bij de gemeente bekend onder nummer 15110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059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9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9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1027 </meta:user-defined>
    <dc:language>nl</dc:language>
    <meta:user-defined meta:name="OVERHEIDop.locatietype/OVERHEIDop.gebiedsmarkering">Punt</meta:user-defined>
    <meta:user-defined meta:name="DC.title">Gemeente Heusden - Omgevingsvergunning aangevraagd - Kasteellaan schuin tegenover huisnummer 1, kadastraal N 7561, Nieuwkuijk, kappen boom -Fagus sylvatica-</meta:user-defined>
    <meta:user-defined meta:name="DCTERMS.W3CDTF/DCTERMS.available">2023-11-15</meta:user-defined>
    <meta:user-defined meta:name="DCTERMS.W3CDTF/OVERHEIDop.jaargang">2023</meta:user-defined>
    <meta:user-defined meta:name="OVERHEIDop.externeBijlage">situatie|exb-2023-52901</meta:user-defined>
    <meta:user-defined meta:name="OVERHEIDop.publicationIssue">480597</meta:user-defined>
    <meta:user-defined meta:name="OVERHEIDop.GmbID/DC.identifier">gmb-2023-480597</meta:user-defined>
    <meta:user-defined meta:name="OVERHEIDop.versieInformatie"/>
  </office:meta>
</office:document-meta>
</file>