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asteellaan naast huisnummer 1, Nieuwkuijk, kappen boom -Fagus sylvatic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 oktober 2023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boom -Fagus sylvatica- aan de Kasteellaan naast huisnummer 1 in Nieuwkuijk. De aanvraag is bij de gemeente bekend onder nummer 151102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059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59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59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11029 </meta:user-defined>
    <dc:language>nl</dc:language>
    <meta:user-defined meta:name="OVERHEIDop.locatietype/OVERHEIDop.gebiedsmarkering">Punt</meta:user-defined>
    <meta:user-defined meta:name="DC.title">Gemeente Heusden - Omgevingsvergunning aangevraagd - Kasteellaan naast huisnummer 1, Nieuwkuijk, kappen boom -Fagus sylvatica-</meta:user-defined>
    <meta:user-defined meta:name="DCTERMS.W3CDTF/DCTERMS.available">2023-11-15</meta:user-defined>
    <meta:user-defined meta:name="DCTERMS.W3CDTF/OVERHEIDop.jaargang">2023</meta:user-defined>
    <meta:user-defined meta:name="OVERHEIDop.externeBijlage">situatie|exb-2023-52900</meta:user-defined>
    <meta:user-defined meta:name="OVERHEIDop.publicationIssue">480593</meta:user-defined>
    <meta:user-defined meta:name="OVERHEIDop.GmbID/DC.identifier">gmb-2023-480593</meta:user-defined>
    <meta:user-defined meta:name="OVERHEIDop.versieInformatie"/>
  </office:meta>
</office:document-meta>
</file>