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aanleggen van een tijdelijk baggerdepot op de locatie tegenover Koolwijkseweg 13 in Stolwijk</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gemeente een aanvraag omgevingsvergunning ontvangen voor het aanleggen van een tijdelijk baggerdepot op de locatie tegenover Koolwijkseweg 13 in Stolwijk. De aanvraag is geregistreerd onder zaaknummer 1931122951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059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9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9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229510</meta:user-defined>
    <dc:language>nl</dc:language>
    <meta:user-defined meta:name="OVERHEIDop.locatietype/OVERHEIDop.gebiedsmarkering">Perceel</meta:user-defined>
    <meta:user-defined meta:name="DC.title">Kennisgeving ontvangst aanvraag omgevingsvergunning voor het aanleggen van een tijdelijk baggerdepot op de locatie tegenover Koolwijkseweg 13 in Stolwijk</meta:user-defined>
    <meta:user-defined meta:name="DCTERMS.W3CDTF/DCTERMS.available">2023-11-10</meta:user-defined>
    <meta:user-defined meta:name="DCTERMS.W3CDTF/OVERHEIDop.jaargang">2023</meta:user-defined>
    <meta:user-defined meta:name="OVERHEIDop.publicationIssue">480592</meta:user-defined>
    <meta:user-defined meta:name="OVERHEIDop.GmbID/DC.identifier">gmb-2023-480592</meta:user-defined>
    <meta:user-defined meta:name="OVERHEIDop.versieInformatie"/>
  </office:meta>
</office:document-meta>
</file>