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onderheien van het terrein en veranderen van de uitrit op locatie Kerkweg 133b, 2935 LA Ouderkerk aan den IJs</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een aanvraag beschikking regulier behandelen ontvangen voor het onderheien van het terrein en veranderen van de uitrit op locatie Kerkweg 133b, 2935 LA Ouderkerk aan den IJssel  . De aanvraag is geregistreerd onder zaaknummer 1931121382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58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213821</meta:user-defined>
    <dc:language>nl</dc:language>
    <meta:user-defined meta:name="OVERHEIDop.locatietype/OVERHEIDop.gebiedsmarkering">Punt</meta:user-defined>
    <meta:user-defined meta:name="DC.title">Kennisgeving ontvangst aanvraag voor een aanvraag beschikking regulier behandelen voor het onderheien van het terrein en veranderen van de uitrit op locatie Kerkweg 133b, 2935 LA Ouderkerk aan den IJs</meta:user-defined>
    <meta:user-defined meta:name="DCTERMS.W3CDTF/DCTERMS.available">2023-11-10</meta:user-defined>
    <meta:user-defined meta:name="DCTERMS.W3CDTF/OVERHEIDop.jaargang">2023</meta:user-defined>
    <meta:user-defined meta:name="OVERHEIDop.publicationIssue">480585</meta:user-defined>
    <meta:user-defined meta:name="OVERHEIDop.GmbID/DC.identifier">gmb-2023-480585</meta:user-defined>
    <meta:user-defined meta:name="OVERHEIDop.versieInformatie"/>
  </office:meta>
</office:document-meta>
</file>