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Tullensstraat 11, 5156LP, Oudheusden, afwijken bestemming in verband met huisvesten maximaal 5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november 2023 een aanvraag voor een omgevingsvergunning ontvangen voor de activiteit:</text:p>
            <text:p text:style-name="common-al"/>
            <text:p text:style-name="common-al">Afwijken bestemmingsplan</text:p>
            <text:p text:style-name="common-al"/>
            <text:p text:style-name="common-al">Voor het afwijken van de bestemming in verband met het huisvesten van maximaal 5 arbeidsmigranten aan de Tullensstraat 11 in Oudheusden. De aanvraag is bij de gemeente bekend onder nummer 15110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5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11011 </meta:user-defined>
    <dc:language>nl</dc:language>
    <meta:user-defined meta:name="OVERHEIDop.locatietype/OVERHEIDop.gebiedsmarkering">Adres</meta:user-defined>
    <meta:user-defined meta:name="DC.title">Gemeente Heusden - Omgevingsvergunning aangevraagd -Tullensstraat 11, 5156LP, Oudheusden, afwijken bestemming in verband met huisvesten maximaal 5 arbeidsmigran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584</meta:user-defined>
    <meta:user-defined meta:name="OVERHEIDop.GmbID/DC.identifier">gmb-2023-480584</meta:user-defined>
    <meta:user-defined meta:name="OVERHEIDop.versieInformatie"/>
  </office:meta>
</office:document-meta>
</file>