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Alphenseweg, nabij Alphenseweg 4 in Riel, Goirle (GLE01) F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dkap (ontvangen 07-11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8058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8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8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2706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 omgevingsvergunning Alphenseweg, nabij Alphenseweg 4 in Riel, Goirle (GLE01) F 14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583</meta:user-defined>
    <meta:user-defined meta:name="OVERHEIDop.GmbID/DC.identifier">gmb-2023-480583</meta:user-defined>
    <meta:user-defined meta:name="OVERHEIDop.versieInformatie"/>
  </office:meta>
</office:document-meta>
</file>