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chuur en het isoleren van de woning, De Dijk 6, 3911SN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bouwen van een schuur en het isoleren van de woning, De Dijk 6, 3911SN Rhenen. Aanvraagnummer: Z2023-00000063. Indieningsdatum: 2 november 2023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80578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578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578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063</meta:user-defined>
    <meta:user-defined meta:name="DCTERMS.abstract">Betreft: Aanvraag op locatie De Dijk 6, 3911SN Rhenen</meta:user-defined>
    <dc:language>nl</dc:language>
    <meta:user-defined meta:name="OVERHEIDop.locatietype/OVERHEIDop.gebiedsmarkering">Punt</meta:user-defined>
    <meta:user-defined meta:name="DC.title">Aanvraag vergunning voor Het bouwen van een schuur en het isoleren van de woning, De Dijk 6, 3911SN Rhenen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578</meta:user-defined>
    <meta:user-defined meta:name="OVERHEIDop.GmbID/DC.identifier">gmb-2023-480578</meta:user-defined>
    <meta:user-defined meta:name="OVERHEIDop.versieInformatie"/>
  </office:meta>
</office:document-meta>
</file>