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Verkeersbesluit 2023-11 Parkeerzone Oosterend </text:p>
      <text:section text:name="regeling_id1-3-2" text:style-name="regeling">
        <text:section text:name="aanhef_id1-3-2-1" text:style-name="aanhef">
          <text:section text:name="afkondiging_id1-3-2-1-1" text:style-name="afkondiging">
            <text:p text:style-name="afkondiging_top"/>
            <text:p text:style-name="al">Burgemeester en wethouders van Texel;</text:p>
            <text:p text:style-name="al"/>
            <text:p text:style-name="al">gelet op het bepaalde in artikel 15 en 18, lid 1, sub d van de Wegenverkeerswet;</text:p>
            <text:p text:style-name="al"/>
            <text:p text:style-name="al">
            <text:span text:style-name="nadrukvet">Overwegende de feitelijke situatie</text:span>
          </text:p>
            <text:list text:style-name="id1-3-2-1-1-6">
              <text:list-item text:style-override="id1-3-2-1-1-6-1">
                <text:number>•</text:number>
                <text:p text:style-name="al">In Oosterend rondom het centrum is een parkeerzone ingesteld op 30 mei 2000;</text:p>
              </text:list-item>
              <text:list-item text:style-override="id1-3-2-1-1-6-2">
                <text:number>•</text:number>
                <text:p text:style-name="al">in het gedeelte buiten dit gebied is regelmatig overlast van auto’s die geparkeerd staan buiten de gewenste parkeerplaatsen;</text:p>
              </text:list-item>
              <text:list-item text:style-override="id1-3-2-1-1-6-3">
                <text:number>•</text:number>
                <text:p text:style-name="al">de straten Kotterstraat en Slotskolk hebben geen duidelijk aangegeven parkeervakken;</text:p>
              </text:list-item>
              <text:list-item text:style-override="id1-3-2-1-1-6-4">
                <text:number>•</text:number>
                <text:p text:style-name="al">op de Bijenkorfweg bij het bungalowpark wordt in de grasberm geparkeerd;</text:p>
              </text:list-item>
              <text:list-item text:style-override="id1-3-2-1-1-6-5">
                <text:number>•</text:number>
                <text:p text:style-name="al">de Bijenkorfweg krijgt nieuw riool en dan ook een andere inrichting van de weg;</text:p>
              </text:list-item>
            </text:list>
            <text:list text:style-name="id1-3-2-1-1-7">
              <text:list-item text:style-override="id1-3-2-1-1-7-1">
                <text:number>•</text:number>
                <text:p text:style-name="al">de nieuwbouw aan de Jacob Daalderstraat wordt een straat met parkeervakken;</text:p>
              </text:list-item>
            </text:list>
            <text:p text:style-name="al"/>
            <text:p text:style-name="al">
            <text:span text:style-name="nadrukvet">Overwegende de wenselijke situatie</text:span>
          </text:p>
            <text:list text:style-name="id1-3-2-1-1-10">
              <text:list-item text:style-override="id1-3-2-1-1-10-1">
                <text:number>•</text:number>
                <text:p text:style-name="al">parkeerders parkeren hun auto op de plaatsen waar dit gewenst en veilig is, zodat de bermen open blijven en de vrije doorgang op wegen goed gewaarborgd is;</text:p>
              </text:list-item>
              <text:list-item text:style-override="id1-3-2-1-1-10-2">
                <text:number>•</text:number>
                <text:p text:style-name="al">Overlast door foutief geparkeerde auto’s wordt tot een minimum beperkt;</text:p>
              </text:list-item>
              <text:list-item text:style-override="id1-3-2-1-1-10-3">
                <text:number>•</text:number>
                <text:p text:style-name="al">Parkeerders buiten de parkeervakken krijgen een financiële prikkel om beter te parkeren;</text:p>
              </text:list-item>
              <text:list-item text:style-override="id1-3-2-1-1-10-4">
                <text:number>•</text:number>
                <text:p text:style-name="al">Parkeervakken worden, net als in de bestaande parkeerzone en straks het nieuwe gedeelte van de Jacob Daalderstraat, aangeduid in Slotskolk en Kotterstraat;</text:p>
              </text:list-item>
            </text:list>
            <text:p text:style-name="al"/>
            <text:p text:style-name="al">
            <text:span text:style-name="nadrukvet">Overwegende voorts</text:span>
          </text:p>
            <text:list text:style-name="id1-3-2-1-1-13">
              <text:list-item text:style-override="id1-3-2-1-1-13-1">
                <text:number>•</text:number>
                <text:p text:style-name="al">dat deze maatregel genomen wordt in verband met de bruikbaarheid van de weg, met het doel om de beschikbare parkeerruimte zo efficiënt mogelijk in te zetten;</text:p>
              </text:list-item>
              <text:list-item text:style-override="id1-3-2-1-1-13-2">
                <text:number>•</text:number>
                <text:p text:style-name="al">De overleggroep verkeerszaken Texel, waarvan de politie deel uitmaakt, heeft een positief advies gegeven op 10 augustus 2023;</text:p>
              </text:list-item>
            </text:list>
            <text:p text:style-name="al"/>
            <text:p text:style-name="al">gelet op de bepalingen van en op grond van de Wegenverkeerswet en het Reglement Verkeersregels en Verkeerstekens;</text:p>
            <text:p text:style-name="al"/>
            <text:p text:style-name="al">
            <text:span text:style-name="nadrukvet">Besluiten</text:span>
          </text:p>
            <text:list text:style-name="id1-3-2-1-1-18">
              <text:list-item text:style-override="id1-3-2-1-1-18-1">
                <text:number>•</text:number>
                <text:p text:style-name="al">een parkeerzone in te stellen voor Oosterend binnen de bebouwde kom en de borden E01zb en E01ze zone van bijlage 1 van het RVV 1990 te plaatsen nabij de komborden van Oosterend; </text:p>
              </text:list-item>
              <text:list-item text:style-override="id1-3-2-1-1-18-2">
                <text:number>•</text:number>
                <text:p text:style-name="al">dit besluit in te laten gaan op het moment dat de vakken zijn gemaakt in Kotterstraat en Slotskolk of op 15 maart 2024;</text:p>
                <text:p text:style-name="al"/>
              </text:list-item>
            </text:list>
            <text:p text:style-name="al"/>
            <text:p text:style-name="al">Een afschrift van dit besluit wordt gezonden aan de politie Noord-Holland, unit Texel.</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el, 7 november 2023.</text:span></text:p>
            <text:p><text:span text:style-name="functie"/></text:p>
            <text:p><text:span text:style-name="functie">Burgemeester en wethouders van Texel,</text:span></text:p>
            <text:p><text:span text:style-name="functie">Namens dezen,</text:span></text:p>
            <text:p><text:span text:style-name="functie">De manager Gemeentewerken</text:span></text:p>
            <text:p><text:span text:style-name="functie">De heer J.J. Brouwer</text:span></text:p>
            <text:p><text:span text:style-name="functie"/></text:p>
          </text:section>
        </text:section>
        <text:section text:name="bezwaarschrift_id1-3-2-4" text:style-name="bezwaarschrift">
          <text:p text:style-name="bezwaarschrift_top"/>
          <text:p text:style-name="bezwaarschrift_al">Ingevolge de Algemene wet Bestuursrecht kunt u tegen dit besluit bij ons een bezwaarschrift indienen binnen 6 weken na de dag waarop dit besluit is verzonden of uitgereikt. </text:p>
          <text:p text:style-name="bezwaarschrift_al">Het bezwaarschrift moet in ieder geval bevatten de naam en het adres van de indiener, de dagtekening, een omschrijving van het besluit waartegen bezwaar wordt gemaakt, de gronden van het bezwaar en zo mogelijk een afschrift van het bestreden besluit.</text:p>
          <text:p text:style-name="bezwaarschrift_al">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8057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7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7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Texel</meta:user-defined>
    <meta:user-defined meta:name="OVERHEID.Gemeente/OVERHEID.authority">Texel</meta:user-defined>
    <meta:user-defined meta:name="OVERHEID.Informatietype/DC.type">officiële publicatie</meta:user-defined>
    <meta:user-defined meta:name="OVERHEIDop.Rubriek/DC.type">verkeersbesluit of -mededeling</meta:user-defined>
    <meta:user-defined meta:name="OVERHEID.Gemeente/DCTERMS.publisher">Tex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xel - uitbreiden parkeerzone Oosterend - Oost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11</meta:user-defined>
    <meta:user-defined meta:name="DCTERMS.abstract">Geheel Oosterend wordt een parkeerzone zodat parkeerders in de aangegeven vakken gaan staan</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2023-11 Parkeerzone Oosterend</meta:user-defined>
    <meta:user-defined meta:name="DCTERMS.W3CDTF/DCTERMS.available">2023-11-10</meta:user-defined>
    <meta:user-defined meta:name="DCTERMS.W3CDTF/OVERHEIDop.jaargang">2023</meta:user-defined>
    <meta:user-defined meta:name="OVERHEIDop.publicationIssue">480577</meta:user-defined>
    <meta:user-defined meta:name="OVERHEIDop.GmbID/DC.identifier">gmb-2023-480577</meta:user-defined>
    <meta:user-defined meta:name="OVERHEIDop.versieInformatie"/>
  </office:meta>
</office:document-meta>
</file>