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orte Kopermolenweg 3, 8161RL Epe (92449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eik aan Korte Kopermolenweg 3, 8161RL Epe. </text:p>
            <text:p text:style-name="common-al">Datum aanvraag:  01-11-2023</text:p>
            <text:p text:style-name="common-al">Zaaknummer : 92449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8056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56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8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1 eik aan Korte Kopermolenweg 3, 8161RL Epe (924496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568</meta:user-defined>
    <meta:user-defined meta:name="OVERHEIDop.GmbID/DC.identifier">gmb-2023-480568</meta:user-defined>
    <meta:user-defined meta:name="OVERHEIDop.versieInformatie"/>
  </office:meta>
</office:document-meta>
</file>