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beschoeiing, Donkervlietse Binnenweg 7, 1396L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heeft de gemeente een aanvraag omgevingsvergunning ontvangen voor Vervangen beschoeiing op het adres Donkervlietse Binnenweg 7, 1396L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7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056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6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6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1721</meta:user-defined>
    <dc:language>nl</dc:language>
    <meta:user-defined meta:name="OVERHEIDop.locatietype/OVERHEIDop.gebiedsmarkering">Punt</meta:user-defined>
    <meta:user-defined meta:name="DC.title">Aanvraag vergunning voor Vervangen beschoeiing, Donkervlietse Binnenweg 7, 1396LN Baambrugg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67</meta:user-defined>
    <meta:user-defined meta:name="OVERHEIDop.GmbID/DC.identifier">gmb-2023-480567</meta:user-defined>
    <meta:user-defined meta:name="OVERHEIDop.versieInformatie"/>
  </office:meta>
</office:document-meta>
</file>