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kantoorruimte omzetten naar onzelfstandige woonruimte, Bartokstraat 33 te Heemskerk, ingekomen 1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de onderstaande vergunning <text:span text:style-name="nadrukvet">op verzoek van vergunninghouder</text:span> ingetrokk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Bartokstraat 33 te Heemskerk</text:p>
                <text:p text:style-name="al">Omschrijving: kantoorruimte omzetten naar onzelfstandige woonruimte</text:p>
                <text:p text:style-name="al">Zaaknummer: ODIJ-Z-23-129763</text:p>
                <text:p text:style-name="al">Bekendmakingsdatum: 10 november 2023</text:p>
              </text:list-item>
            </text:list>
            <text:p text:style-name="common-al"/>
            <text:p text:style-name="common-al">Tegen dit besluit/deze besluiten kunnen belanghebbenden bezwaar maken volgens onderstaande procedure. </text:p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056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9763</meta:user-defined>
    <dc:language>nl</dc:language>
    <meta:user-defined meta:name="OVERHEIDop.locatietype/OVERHEIDop.gebiedsmarkering">Adres</meta:user-defined>
    <meta:user-defined meta:name="DC.title">Ingetrokken omgevingsvergunning kantoorruimte omzetten naar onzelfstandige woonruimte, Bartokstraat 33 te Heemskerk, ingekomen 15 september 20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63</meta:user-defined>
    <meta:user-defined meta:name="OVERHEIDop.GmbID/DC.identifier">gmb-2023-480563</meta:user-defined>
    <meta:user-defined meta:name="OVERHEIDop.versieInformatie"/>
  </office:meta>
</office:document-meta>
</file>