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Nutter, Wittebergweg 19, bouwen  stro-opslag/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Wittebergweg 19 in Nutter</text:p>
            <text:p text:style-name="common-al">
            <text:span text:style-name="nadrukvet">Betreft:</text:span> het bouwen van een stro-opslag/werktuigenberging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8056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6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6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1901</meta:user-defined>
    <meta:user-defined meta:name="DCTERMS.abstract">het bouwen van een stro-opslag/werktuigenberging</meta:user-defined>
    <dc:language>nl</dc:language>
    <meta:user-defined meta:name="OVERHEIDop.locatietype/OVERHEIDop.gebiedsmarkering">Punt</meta:user-defined>
    <meta:user-defined meta:name="DC.title">Gemeente Dinkelland - melding artikel 8.41 wet milieubeheer, Nutter, Wittebergweg 19, bouwen  stro-opslag/werktuigenberging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0562</meta:user-defined>
    <meta:user-defined meta:name="OVERHEIDop.GmbID/DC.identifier">gmb-2023-480562</meta:user-defined>
    <meta:user-defined meta:name="OVERHEIDop.versieInformatie"/>
  </office:meta>
</office:document-meta>
</file>