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van een dakkapel aan de voorkant van de woning, De Zevenhoeven 107 te Heemskerk, ingekomen 9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De Zevenhoeven 107 te Heemskerk</text:p>
                <text:p text:style-name="al">Omschrijving: plaatsen van een dakkapel aan de voorkant van de woning</text:p>
                <text:p text:style-name="al">Zaaknummer: ODIJ-Z-23-130908</text:p>
                <text:p text:style-name="al">Bekendmakingsdatum: 10 nov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054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4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4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908</meta:user-defined>
    <dc:language>nl</dc:language>
    <meta:user-defined meta:name="OVERHEIDop.locatietype/OVERHEIDop.gebiedsmarkering">Adres</meta:user-defined>
    <meta:user-defined meta:name="DC.title">Verleende omgevingsvergunning plaatsen van een dakkapel aan de voorkant van de woning, De Zevenhoeven 107 te Heemskerk, ingekomen 9 oktober 202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49</meta:user-defined>
    <meta:user-defined meta:name="OVERHEIDop.GmbID/DC.identifier">gmb-2023-480549</meta:user-defined>
    <meta:user-defined meta:name="OVERHEIDop.versieInformatie"/>
  </office:meta>
</office:document-meta>
</file>