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splitsen van twee panden aan Spittaalstraat 10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november 2023  is besloten dat de volgende omgevingsvergunning niet verder in behandeling wordt genomen omdat deze niet-ontvankelijk is:</text:p>
            <text:p text:style-name="common-al">
            <text:span text:style-name="nadrukvet">Omschrijving:</text:span> het splitsen van twee pand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ttaalstraat 10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0600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054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4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4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0600</meta:user-defined>
    <dc:language>nl</dc:language>
    <meta:user-defined meta:name="OVERHEIDop.locatietype/OVERHEIDop.gebiedsmarkering">Adres</meta:user-defined>
    <meta:user-defined meta:name="DC.title">Omgevingsvergunning niet ontvankelijk voor het splitsen van twee panden aan Spittaalstraat 102 in Zutph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46</meta:user-defined>
    <meta:user-defined meta:name="OVERHEIDop.GmbID/DC.identifier">gmb-2023-480546</meta:user-defined>
    <meta:user-defined meta:name="OVERHEIDop.versieInformatie"/>
  </office:meta>
</office:document-meta>
</file>