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6 tot en met 26 november 2023 aan Dresselhuijsweg 14-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kraan aan de Dresselhuijsweg 14-16 voor de periode van 6 november 2023 t/m 26 november 2023.</text:p>
            <text:p text:style-name="common-al">Verzenddatum 2 nov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5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kraan op 6 tot en met 26 november 2023 aan Dresselhuijsweg 14-16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544</meta:user-defined>
    <meta:user-defined meta:name="OVERHEIDop.GmbID/DC.identifier">gmb-2023-480544</meta:user-defined>
    <meta:user-defined meta:name="OVERHEIDop.versieInformatie"/>
  </office:meta>
</office:document-meta>
</file>