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ud en Nieuw feest op 30 december 2023 tussen 20.00 en 24.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op 30 december 2023 tussen 20.00 uur en 24.00 uur Markt voor het organiseren van een Oud en Nieuw feest.</text:p>
            <text:p text:style-name="last-al">Verzenddatum: 8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054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Oud en Nieuw feest op 30 december 2023 tussen 20.00 en 24.00 uur aan Markt te Culembo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0543</meta:user-defined>
    <meta:user-defined meta:name="OVERHEIDop.GmbID/DC.identifier">gmb-2023-480543</meta:user-defined>
    <meta:user-defined meta:name="OVERHEIDop.versieInformatie"/>
  </office:meta>
</office:document-meta>
</file>