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inzake verhuur appartement, Demmeriksekade 15A, 3645AZ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eft de gemeente een aanvraag omgevingsvergunning ontvangen voor Aanvraag inzake verhuur appartement op het adres Demmeriksekade 15A, 3645AZ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054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742</meta:user-defined>
    <dc:language>nl</dc:language>
    <meta:user-defined meta:name="OVERHEIDop.locatietype/OVERHEIDop.gebiedsmarkering">Punt</meta:user-defined>
    <meta:user-defined meta:name="DC.title">Aanvraag vergunning voor Aanvraag inzake verhuur appartement, Demmeriksekade 15A, 3645AZ Vinke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42</meta:user-defined>
    <meta:user-defined meta:name="OVERHEIDop.GmbID/DC.identifier">gmb-2023-480542</meta:user-defined>
    <meta:user-defined meta:name="OVERHEIDop.versieInformatie"/>
  </office:meta>
</office:document-meta>
</file>