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de bestaande aanbouw aan de achtergevel van de woning op locatie Dorpsstraat 96, 2831 AT G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3 een besluit genomen op de reguliere aanvraag met zaaknummer 19311202214 voor een aanvraag beschikking regulier behandelen voor het vervangen en uitbreiden van de bestaande aanbouw aan de achtergevel van de woning op locatie Dorpsstraat 96, 2831 AT Goudera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5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2214</meta:user-defined>
    <meta:user-defined meta:name="DCTERMS.abstract">Nieuwe aanvraag ingediend via OLO 7833411 dd.18-09-2023</meta:user-defined>
    <dc:language>nl</dc:language>
    <meta:user-defined meta:name="OVERHEIDop.locatietype/OVERHEIDop.gebiedsmarkering">Punt</meta:user-defined>
    <meta:user-defined meta:name="DC.title">Kennisgeving besluit op aanvraag voor een aanvraag beschikking regulier behandelen voor het vervangen van de bestaande aanbouw aan de achtergevel van de woning op locatie Dorpsstraat 96, 2831 AT Goude</meta:user-defined>
    <meta:user-defined meta:name="DCTERMS.W3CDTF/DCTERMS.available">2023-11-10</meta:user-defined>
    <meta:user-defined meta:name="DCTERMS.W3CDTF/OVERHEIDop.jaargang">2023</meta:user-defined>
    <meta:user-defined meta:name="OVERHEIDop.publicationIssue">480539</meta:user-defined>
    <meta:user-defined meta:name="OVERHEIDop.GmbID/DC.identifier">gmb-2023-480539</meta:user-defined>
    <meta:user-defined meta:name="OVERHEIDop.versieInformatie"/>
  </office:meta>
</office:document-meta>
</file>