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77105, Delftsestraatweg 5a 2645CA Delfgauw</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tijdelijk gebruik) </text:p>
            <text:p text:style-name="common-al">OLO-nummer: 8177105 </text:p>
            <text:p text:style-name="common-al">Locatie: Delftsestraatweg 5a 2645CA Delfgauw</text:p>
            <text:p text:style-name="common-al">Datum ontvangst: 08-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5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8218</meta:user-defined>
    <meta:user-defined meta:name="DCTERMS.abstract">Handelen in strijd met regels ruimtelijke ordening (tijdelijk gebruik)</meta:user-defined>
    <dc:language>nl</dc:language>
    <meta:user-defined meta:name="OVERHEIDop.locatietype/OVERHEIDop.gebiedsmarkering">Punt</meta:user-defined>
    <meta:user-defined meta:name="DC.title">Ingediende aanvraag omgevingsvergunning: 8177105, Delftsestraatweg 5a 2645CA Delfgauw</meta:user-defined>
    <meta:user-defined meta:name="DCTERMS.W3CDTF/DCTERMS.available">2023-11-10</meta:user-defined>
    <meta:user-defined meta:name="DCTERMS.W3CDTF/OVERHEIDop.jaargang">2023</meta:user-defined>
    <meta:user-defined meta:name="OVERHEIDop.publicationIssue">480534</meta:user-defined>
    <meta:user-defined meta:name="OVERHEIDop.GmbID/DC.identifier">gmb-2023-480534</meta:user-defined>
    <meta:user-defined meta:name="OVERHEIDop.versieInformatie"/>
  </office:meta>
</office:document-meta>
</file>