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adarterrein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470</text:span>
          </text:p>
            <text:p text:style-name="common-al">Gemeente Amstelveen heeft op 1 februari 2023 een aanvraag evenementenvergunning ontvangen voor Amstelwijs studie dag op 31 maart 2023. De locatie is Radarterrein in het Amsterdamse Bos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947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5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Radarterrein in het Amsterdamse Bos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53</meta:user-defined>
    <meta:user-defined meta:name="OVERHEIDop.GmbID/DC.identifier">gmb-2023-48053</meta:user-defined>
    <meta:user-defined meta:name="OVERHEIDop.versieInformatie"/>
  </office:meta>
</office:document-meta>
</file>