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peeltuin tussen Polderdreef 58 en 6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november 2023 een aanvraag om een omgevingsvergunning ontvangen. Het gaat over het plaatsen van een geluidsscherm om de speeltuin op de locatie Speeltuin tussen Polderdreef 58 en 60 in Nieuwerkerk aan den IJssel. De aanvraag is geregistreerd onder kenmerk 2023-0001744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052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2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2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448</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Lijn</meta:user-defined>
    <meta:user-defined meta:name="DC.title">Ontvangst aanvraag omgevingsvergunning Speeltuin tussen Polderdreef 58 en 60 in Nieuwerkerk aan den IJssel</meta:user-defined>
    <meta:user-defined meta:name="DCTERMS.W3CDTF/DCTERMS.available">2023-11-10</meta:user-defined>
    <meta:user-defined meta:name="DCTERMS.W3CDTF/OVERHEIDop.jaargang">2023</meta:user-defined>
    <meta:user-defined meta:name="OVERHEIDop.publicationIssue">480528</meta:user-defined>
    <meta:user-defined meta:name="OVERHEIDop.GmbID/DC.identifier">gmb-2023-480528</meta:user-defined>
    <meta:user-defined meta:name="OVERHEIDop.versieInformatie"/>
  </office:meta>
</office:document-meta>
</file>