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Daarlerveenseweg Vriezenveen, Westeinde Vriezenveen, diverse locaties in Gemeente Twenterand , ophangen van feestverlichting decembermaand in Vriezenveen van 7-11-2023 t/m 10-1-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aarlerveenseweg Vriezenveen, Westeinde Vriezenveen, diverse locaties in Gemeente Twenterand</text:p>
            <text:p text:style-name="common-al">
            <text:span text:style-name="nadrukvet">Wat:</text:span> ophangen van feestverlichting decembermaand in Vriezenveen</text:p>
            <text:p text:style-name="common-al">
            <text:span text:style-name="nadrukvet">Wanneer:</text:span> 7-11-2023 t/m 10-1-2024</text:p>
            <text:p text:style-name="common-al">
            <text:span text:style-name="nadrukvet">Verzonden: 08-11-2023</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80526</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526</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526</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1683</meta:user-defined>
    <meta:user-defined meta:name="DCTERMS.abstract">ophangen van feestverlichting decembermaand in Vriezenveen van 7-11-2023 t/m 10-1-2024</meta:user-defined>
    <dc:language>nl</dc:language>
    <meta:user-defined meta:name="OVERHEIDop.locatietype/OVERHEIDop.gebiedsmarkering">Punt</meta:user-defined>
    <meta:user-defined meta:name="OVERHEIDop.locatietype/OVERHEIDop.gebiedsmarkering">Punt</meta:user-defined>
    <meta:user-defined meta:name="DC.title">Gemeente Twenterand - verleende vergunning, Daarlerveenseweg Vriezenveen, Westeinde Vriezenveen, diverse locaties in Gemeente Twenterand , ophangen van feestverlichting decembermaand in Vriezenveen van 7-11-2023 t/m 10-1-2024</meta:user-defined>
    <meta:user-defined meta:name="DCTERMS.W3CDTF/DCTERMS.available">2023-11-10</meta:user-defined>
    <meta:user-defined meta:name="DCTERMS.W3CDTF/OVERHEIDop.jaargang">2023</meta:user-defined>
    <meta:user-defined meta:name="OVERHEIDop.publicationIssue">480526</meta:user-defined>
    <meta:user-defined meta:name="OVERHEIDop.GmbID/DC.identifier">gmb-2023-480526</meta:user-defined>
    <meta:user-defined meta:name="OVERHEIDop.versieInformatie"/>
  </office:meta>
</office:document-meta>
</file>