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Noodkap van drie bomen verspreid over Loosdui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achte heer [Geanonimiseerd],</text:p>
            <text:p text:style-name="common-al"/>
            <text:p text:style-name="common-al">Op 6 november 2023 is door de groenbeheerder van stadsdeel Loosduinen geconstateerd dat drie bomen in Loosduinen acuut gekapt moeten worden. Uit de Boom Veiligheid Controle (BVC) is gebleken dat het niet veilig is om de bomen in de buitenruimte te laten staan. </text:p>
            <text:p text:style-name="common-al"/>
            <text:p text:style-name="common-al">Het gaat om onderstaande bomen:</text:p>
            <text:p text:style-name="common-al"/>
            <text:list text:style-name="id1-3-2-1-1-8">
              <text:list-item text:style-override="id1-3-2-1-1-8-1">
                <text:number>•</text:number>
                <text:p text:style-name="al">Aronskelkweg, Acer pseudoplatanus Erectum (esdoorn), stamomtrek 130 cm met boomnummer 211. Uit bijgevoegd BVC-rapport blijkt dat de boom een uitgescheurde plakoksel heeft. De boom is hierdoor vatbaar voor windworp en kan elk moment afbreken.</text:p>
              </text:list-item>
            </text:list>
            <text:list text:style-name="id1-3-2-1-1-9">
              <text:list-item text:style-override="id1-3-2-1-1-9-1">
                <text:number>•</text:number>
                <text:p text:style-name="al">King Oliviereiland, Acer pseudoplatanus Erectum (esdoorn), stamomtrek 150 cm met boomnummer 138. Uit bijgevoegd BVC-rapport blijkt dat er werkende plakoksel is geconstateerd. De boom is hierdoor vatbaar voor windworp en kan elk moment afbreken.</text:p>
              </text:list-item>
            </text:list>
            <text:list text:style-name="id1-3-2-1-1-10">
              <text:list-item text:style-override="id1-3-2-1-1-10-1">
                <text:number>•</text:number>
                <text:p text:style-name="al">Palestrinaweg, Fraxinus angustifolia Raywood (smalbladige es), stamomtrek 195 cm met boomnummer 5. Uit bijgevoegd BVC-rapport blijkt dat een plakoksel in de kroon zodanig is uitgebroken dat er onvoldoende restwand met gezond hout overblijft om te zorgen dat de rest van de kroon veilig behouden kan worden.</text:p>
              </text:list-item>
            </text:list>
            <text:p text:style-name="common-al"/>
            <text:p text:style-name="common-al">Vanwege het verhoogde risico voor de directe omgeving heeft de groenbeheerder de aannemer Groenbedrijf Den Haag al mondeling toestemming verleend om de bomen te mogen kappen om gevaarlijke situaties te voorkomen. </text:p>
            <text:p text:style-name="common-al"/>
            <text:p text:style-name="common-al">Hierbij bevestig ik u schriftelijk, gelet de Algemene Plaatselijke Verordening voor de gemeente Den Haag, de mondelinge toestemming van 6 november 2023 voor het kappen van de drie bovengenoemde bomen. </text:p>
            <text:p text:style-name="common-al"/>
            <text:p text:style-name="common-al">Dit besluit vervalt indien hiervan niet binnen twee weken na de datum in het briefhoofd gebruik is gemaakt. </text:p>
            <text:p text:style-name="common-al"/>
            <text:p text:style-name="common-al">De burgemeester van Den Haag,</text:p>
            <text:p text:style-name="common-al">namens deze:</text:p>
            <text:p text:style-name="common-al"/>
            <text:p text:style-name="common-al">[Geanonimiseerd]</text:p>
            <text:p text:style-name="common-al">Stadsdeeldirecteur Loosduinen</text:p>
            <text:p text:style-name="common-al"/>
            <text:p text:style-name="common-al"/>
            <text:p text:style-name="common-al">Bent u het niet eens met dit besluit? En bent u belanghebbende? Dan kunt u een bezwaarschrift indienen. Stuur dit uiterlijk binnen zes weken na de bekendmaking van het besluit naar:</text:p>
            <text:p text:style-name="common-al"/>
            <text:p text:style-name="common-al">Burgemeester van Den Haag</text:p>
            <text:p text:style-name="common-al">AWB/bezwaar</text:p>
            <text:p text:style-name="common-al">Postbus 12 600 </text:p>
            <text:p text:style-name="common-al">2500 DJ DEN HAAG</text:p>
            <text:p text:style-name="common-al"/>
            <text:p text:style-name="common-al">In het bezwaarschrift moet het volgende staan:</text:p>
            <text:p text:style-name="common-al">- naam en adres;</text:p>
            <text:p text:style-name="common-al">- de datum en handtekening;</text:p>
            <text:p text:style-name="common-al">- een duidelijke omschrijving van het besluit waartegen u bezwaar maakt (stuur een kopie mee of noem het kenmerk);</text:p>
            <text:p text:style-name="common-al">- de argumenten voor bezwaar;</text:p>
            <text:p text:style-name="common-al">- dient u namens iemand anders het bezwaar in? Stuur dan een volmacht mee.</text:p>
            <text:p text:style-name="common-al"/>
            <text:p text:style-name="common-al">Op www.denhaag.nl/bezwaar vindt u meer informatie. Via de site kunt u ook een digitaal bezwaarschrift indienen. Bij een spoedeisend belang kunt u een verzoek om voorlopige voorziening indienen bij de rechtbank Den Ha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52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2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2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DPZ/2023 10638955</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Noodkap van drie bomen verspreid over Loosduinen</meta:user-defined>
    <meta:user-defined meta:name="DCTERMS.W3CDTF/DCTERMS.available">2023-11-10</meta:user-defined>
    <meta:user-defined meta:name="DCTERMS.W3CDTF/OVERHEIDop.jaargang">2023</meta:user-defined>
    <meta:user-defined meta:name="OVERHEIDop.externeBijlage">bijlage Rapportage BVC Loosduinen 2023|exb-2023-52896</meta:user-defined>
    <meta:user-defined meta:name="OVERHEIDop.publicationIssue">480523</meta:user-defined>
    <meta:user-defined meta:name="OVERHEIDop.GmbID/DC.identifier">gmb-2023-480523</meta:user-defined>
    <meta:user-defined meta:name="OVERHEIDop.versieInformatie"/>
  </office:meta>
</office:document-meta>
</file>