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dakterras bovenop een bestaande schuur Peperstraat 16e, 2801R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Omgevingsdienst Midden-Holland (ODMH) namens gemeente Gouda besloten om de beslistermijn van de aanvraag met kenmerk 2023-00013174 voor het realiseren van een dakterras bovenop een bestaande schuur op de locatie Peperstraat 16e, 2801R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05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17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dakterras bovenop een bestaande schuur Peperstraat 16e, 2801RE Gou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21</meta:user-defined>
    <meta:user-defined meta:name="OVERHEIDop.GmbID/DC.identifier">gmb-2023-480521</meta:user-defined>
    <meta:user-defined meta:name="OVERHEIDop.versieInformatie"/>
  </office:meta>
</office:document-meta>
</file>