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Martinusstraat 1A, 5911C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Martinusstraat 1A, 5911CJ Venlo</text:span>
          </text:p>
            <text:p text:style-name="common-al">Voor verwijderen van de asbesthoudende luchtkokers op het dak van e-station VLO.KLPRK</text:p>
            <text:p text:style-name="common-al">Afrondingsbrief verzonden op 08 november 2023</text:p>
            <text:p text:style-name="common-al">Kenmerk Z2023-020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05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021</meta:user-defined>
    <meta:user-defined meta:name="DCTERMS.abstract">Betreft: Melding op locatie Sint Martinusstraat 1A, 5911CJ Venlo</meta:user-defined>
    <dc:language>nl</dc:language>
    <meta:user-defined meta:name="OVERHEIDop.locatietype/OVERHEIDop.gebiedsmarkering">Punt</meta:user-defined>
    <meta:user-defined meta:name="DC.title">Geaccepteerde Sloopmelding - Sint Martinusstraat 1A, 5911CJ Venlo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20</meta:user-defined>
    <meta:user-defined meta:name="OVERHEIDop.GmbID/DC.identifier">gmb-2023-480520</meta:user-defined>
    <meta:user-defined meta:name="OVERHEIDop.versieInformatie"/>
  </office:meta>
</office:document-meta>
</file>