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loosterzande, Michiel de Ruijter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loosterzande, Michiel de Ruijterstraat 29</text:span>
          </text:p>
            <text:p text:style-name="common-al">Zaakomschrijving: verbreden van bestaande dakkapel</text:p>
            <text:p text:style-name="common-al">Zaaknummer: 298426</text:p>
            <text:p text:style-name="common-al">Beschikking datum verzonden: 01-02-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05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426</meta:user-defined>
    <meta:user-defined meta:name="DCTERMS.abstract">verbreden van bestaande dakkapel</meta:user-defined>
    <dc:language>nl</dc:language>
    <meta:user-defined meta:name="OVERHEIDop.locatietype/OVERHEIDop.gebiedsmarkering">Punt</meta:user-defined>
    <meta:user-defined meta:name="DC.title">Ingetrokken aanvraag, Kloosterzande, Michiel de Ruijterstraat 29</meta:user-defined>
    <meta:user-defined meta:name="DCTERMS.W3CDTF/DCTERMS.available">2023-02-03</meta:user-defined>
    <meta:user-defined meta:name="DCTERMS.W3CDTF/OVERHEIDop.jaargang">2023</meta:user-defined>
    <meta:user-defined meta:name="OVERHEIDop.publicationIssue">48052</meta:user-defined>
    <meta:user-defined meta:name="OVERHEIDop.GmbID/DC.identifier">gmb-2023-48052</meta:user-defined>
    <meta:user-defined meta:name="OVERHEIDop.versieInformatie"/>
  </office:meta>
</office:document-meta>
</file>