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lerweg 11 / Hoofdstraat ong. te Zwiggelte</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2 november 2023 het bestemmingsplan Halerweg 11 / Hoofdstraat ong. te Zwiggelte<text:span text:style-name="nadrukvet"/>met IMRO-code NL.IMRO.1731.Hlrwg11enHfdstrtZW-VST1 ongewijzigd heeft vastgesteld. Het bestemmingsplan maakt het mogelijk om op de percelen Halerweg 11 en aan de Hoofdweg (perceel kadastraal bekend gemeente Westerbork, sectie U, nummer 66) te Zwiggelte de ruimte voor ruimte regeling toe te passen. Het agrarisch bedrijf aan de Halerweg 11 te Zwiggelte zal worden beëindigd, waarbij de bestaande (voormalige) agrarische bedrijfsgebouwen, mestplaten en overtollige erfverharding worden verwijderd. Ter compensatie zullen twee woningen gerealiseerd worden aan de Hoofdweg te Zwiggelte.</text:p>
            <text:p text:style-name="common-al">
            <text:span text:style-name="nadrukvet">Inzage</text:span>
          </text:p>
            <text:p text:style-name="common-al">Het vastgestelde bestemmingsplan ligt, met de daarop betrekking hebbende stukken, met ingang van 16 november 2023 gedurende zes weken ter inzage. Het bestemmingsplan en de hierbij behorende stukken zijn in te zien op <text:a xlink:href="http://www.ruimtelijkeplannen.nl/" xlink:type="simple">www.ruimtelijkeplannen.nl</text:a>. De stukken zijn tevens in te zien bij het Gemeentelijk Informatie Punt in het gemeentehuis in Beilen (Raadhuisplein 1).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Jeroen Koopman van de afdeling Ruimte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05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lrwg11enHfdstrtZW-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Vaststelling bestemmingsplan Halerweg 11 / Hoofdstraat ong. te Zwiggelte</meta:user-defined>
    <meta:user-defined meta:name="DCTERMS.W3CDTF/DCTERMS.available">2023-11-16</meta:user-defined>
    <meta:user-defined meta:name="DCTERMS.W3CDTF/OVERHEIDop.jaargang">2023</meta:user-defined>
    <meta:user-defined meta:name="OVERHEIDop.publicationIssue">480518</meta:user-defined>
    <meta:user-defined meta:name="OVERHEIDop.GmbID/DC.identifier">gmb-2023-480518</meta:user-defined>
    <meta:user-defined meta:name="OVERHEIDop.versieInformatie"/>
  </office:meta>
</office:document-meta>
</file>