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mmerenstraat 1A-1, 1 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Pommerenstraat 1 8028NA (kantoorfunctie) </text:p>
            <text:p text:style-name="common-al">Pommerenstraat 3 8028NA (industriefunctie) </text:p>
            <text:p text:style-name="common-al">Pommerenstraat 1A-1 8028NA (overige gebruiksfunctie)</text:p>
            <text:p text:style-name="common-al">Verzenddatum besluit: 8 november 2023</text:p>
            <text:p text:style-name="common-al">Kenmerk besluit: 155760-2023:01100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51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ommerenstraat 1A-1, 1 en 3</meta:user-defined>
    <meta:user-defined meta:name="DCTERMS.W3CDTF/DCTERMS.available">2023-11-10</meta:user-defined>
    <meta:user-defined meta:name="DCTERMS.W3CDTF/OVERHEIDop.jaargang">2023</meta:user-defined>
    <meta:user-defined meta:name="OVERHEIDop.externeBijlage">Bijlage bij huisnummerbesluit 155760-2023|exb-2023-52894</meta:user-defined>
    <meta:user-defined meta:name="OVERHEIDop.publicationIssue">480514</meta:user-defined>
    <meta:user-defined meta:name="OVERHEIDop.GmbID/DC.identifier">gmb-2023-480514</meta:user-defined>
    <meta:user-defined meta:name="OVERHEIDop.versieInformatie"/>
  </office:meta>
</office:document-meta>
</file>